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4pt" fo:language="pl" fo:country="PL" fo:font-weight="bold" officeooo:paragraph-rsid="0007c378" style:font-size-asian="14pt" style:font-weight-asian="bold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language="pl" fo:country="PL" officeooo:paragraph-rsid="0007c378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Times New Roman" fo:language="pl" fo:country="PL" fo:font-weight="normal" officeooo:paragraph-rsid="0007c378" style:font-weight-asian="normal" style:font-weight-complex="normal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>
        <style:tab-stops>
          <style:tab-stop style:position="4.403cm"/>
        </style:tab-stops>
      </style:paragraph-properties>
      <style:text-properties style:font-name="Times New Roman" fo:language="pl" fo:country="PL" fo:font-weight="normal" officeooo:paragraph-rsid="0007c378" style:font-weight-asian="normal" style:font-weight-complex="normal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Times New Roman" fo:font-size="14pt" fo:language="pl" fo:country="PL" fo:font-weight="normal" officeooo:rsid="00093411" officeooo:paragraph-rsid="0007c378" style:font-size-asian="14pt" style:font-weight-asian="normal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" fo:font-size="14pt" fo:language="pl" fo:country="PL" fo:font-weight="normal" officeooo:paragraph-rsid="0007c378" style:font-size-asian="14pt" style:font-weight-asian="normal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Times New Roman" fo:font-size="11pt" fo:language="pl" fo:country="PL" fo:font-weight="normal" officeooo:paragraph-rsid="0007c378" style:font-size-asian="11pt" style:font-weight-asian="normal" style:font-weight-complex="normal"/>
    </style:style>
    <style:style style:name="T1" style:family="text">
      <style:text-properties style:font-name="Calibri" fo:font-size="14pt" fo:font-weight="bold" style:font-size-asian="14pt" style:font-weight-asian="bold"/>
    </style:style>
    <style:style style:name="T2" style:family="text">
      <style:text-properties style:font-name="Calibri" fo:font-size="14pt" fo:font-weight="bold" officeooo:rsid="00074115" style:font-size-asian="14pt" style:font-weight-asian="bold"/>
    </style:style>
    <style:style style:name="T3" style:family="text">
      <style:text-properties style:font-name="Calibri" fo:font-size="14pt" fo:font-weight="bold" officeooo:rsid="0007c378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074115" style:font-size-asian="14pt"/>
    </style:style>
    <style:style style:name="T6" style:family="text">
      <style:text-properties fo:font-size="14pt" officeooo:rsid="0007c378" style:font-size-asian="14pt"/>
    </style:style>
    <style:style style:name="T7" style:family="text">
      <style:text-properties fo:language="en" fo:country="US"/>
    </style:style>
    <style:style style:name="T8" style:family="text">
      <style:text-properties fo:font-size="14pt" officeooo:rsid="00081a7f" style:font-size-asian="14pt"/>
    </style:style>
    <style:style style:name="T9" style:family="text">
      <style:text-properties fo:font-size="14pt" officeooo:rsid="00089398" style:font-size-asian="14pt"/>
    </style:style>
    <style:style style:name="T10" style:family="text">
      <style:text-properties fo:font-size="14pt" officeooo:rsid="00093411" style:font-size-asian="14pt"/>
    </style:style>
    <style:style style:name="T11" style:family="text">
      <style:text-properties officeooo:rsid="00089398"/>
    </style:style>
    <style:style style:name="T12" style:family="text">
      <style:text-properties fo:font-size="14pt" officeooo:rsid="000972c5" style:font-size-asian="14pt"/>
    </style:style>
    <style:style style:name="T13" style:family="text">
      <style:text-properties style:font-name="Calibri" fo:font-size="14pt" fo:language="en" fo:country="US" fo:font-weight="bold" style:font-size-asian="14pt" style:font-weight-asian="bold"/>
    </style:style>
    <style:style style:name="T14" style:family="text">
      <style:text-properties style:font-name="Calibri" fo:font-size="11pt" fo:font-weight="normal" style:font-size-asian="11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rawozdanie z wyjazdu w ramach programu Erasmus+</text:p>
      <text:p text:style-name="P2"><text:span text:style-name="T1">UCZESTNIK MOBILNOŚCI: </text:span><text:span text:style-name="T2">Karolina Piotrowska</text:span></text:p>
      <text:p text:style-name="P2"><text:span text:style-name="T1">TERMIN: </text:span><text:span text:style-name="T2">17.0</text:span><text:span text:style-name="T3">5</text:span><text:span text:style-name="T2"> – 22.0</text:span><text:span text:style-name="T3">5</text:span><text:span text:style-name="T2">.202</text:span><text:span text:style-name="T3">6</text:span></text:p>
      <text:p text:style-name="P3"><text:span text:style-name="T4"><text:tab/>W dniach </text:span><text:span text:style-name="T5">od 17 do 23 ma</text:span><text:span text:style-name="T6">ja</text:span><text:span text:style-name="T5"> 202</text:span><text:span text:style-name="T6">6 </text:span><text:span text:style-name="T4">roku, miałam okazję uczestniczyć w programie Erasmus+ <text:s/></text:span><text:span text:style-name="T5">w szkoleniu metodycznym „</text:span><text:span text:style-name="T6">STEAM in the clasroom</text:span><text:span text:style-name="T5">” organizowanym przez </text:span><text:span text:style-name="T6">International Training Center w Pradze</text:span><text:span text:style-name="T5">. </text:span><text:span text:style-name="T4">Wyjazd miał na celu </text:span><text:span text:style-name="T6">rozwinięcie kompetencji w zakresie nowoczesnych metod nauczania opartych na integracji nauki, technologii, inżynierii, sztuki i matematyki</text:span><text:span text:style-name="T5">. </text:span><text:span text:style-name="T6">Jako nauczyciel języka angielskiego w przedszkolu chciałam poszerzyć swój warsztat pracy o innowacyjne, praktyczne rozwiązania które wspierają kreatywność, krytyczne myślenie, współpracę oraz samodzielne rozwiązywanie problemów przez dzieci. </text:span></text:p>
      <text:p text:style-name="P4" loext:marker-style-name="T7"><text:span text:style-name="T4">Kurs trwał </text:span><text:span text:style-name="T5">5</text:span><text:span text:style-name="T4"> dni od poniedziałku-piątku, zajęcia odbywały się wyłącznie w języku angielskim, co pozwalało na doskonalenie umiejętności językowych. </text:span><text:span text:style-name="T6">Szkolenie obejmowało zajęcia teoretyczne i praktyczne prowadzone w formie projektów, warsztatów. Najważniejszymi elementami programu: </text:span><text:span text:style-name="T8">21st Century Skills, Technology in the classroom, STEAM in Everyday life, Storytelling, Outdoor STEAM, Engenering and design, Collaborative lessons, Art integration. Zajęcia prowadzone były w atmosferze współpracy, wymiany doświadcze</text:span><text:span text:style-name="T9">ń</text:span><text:span text:style-name="T8">. Uczestnicy pracowali w międzynarodowych grupach, co sprzyjało poznaniu różnych perspektyw edukacyjnych. Udział w mobilności pozwolił mi rozwinąć kompetencje metodyczne (planowanie zajęć metodą STEAM dla dzieci w wieku przedszkolnym), kompetencje cyfrowe ( obsługa robotów, aplikacji, narzędzi interaktywnych), kompetencje społeczne (komunikacja międzykulturowa), <text:s/>kompetencje kreatywne ( tworzenie projektów łączących naukę, sztukę i eksperymenty). <text:s/></text:span></text:p>
      <text:p text:style-name="P3" loext:marker-style-name="T7"><text:span text:style-name="T10">Do </text:span><text:span text:style-name="T8">Pragi </text:span><text:span text:style-name="T10">po</text:span><text:span text:style-name="T8">jechałam pociągiem w ramach realizacji Erasmus Zielona Podróż </text:span><text:span text:style-name="T9">na</text:span><text:span text:style-name="T10"> bezpośredniej trasie Warszawa-</text:span><text:span text:style-name="T8">Praga</text:span><text:span text:style-name="T10">, </text:span><text:span text:style-name="T8">przejazd trwał 9</text:span><text:span text:style-name="T10">h. </text:span><text:span text:style-name="T4"><text:s/>Zakwaterowanie było usytuowane blisko </text:span><text:span text:style-name="T10">miejsca w którym odbywało się szkolenie. </text:span><text:span text:style-name="T8">Po Pradze poruszałam się tramwajem oraz rowerem miejskim.</text:span></text:p>
      <text:p text:style-name="P5" loext:marker-style-name="T7">Wyjazd do <text:span text:style-name="T11">Pragi</text:span> był dla mnie również fantastyczną okazją do nawiązania nowych kontaktów z nauczycielami z innych krajów z którymi mam nadzieję w przyszłości wymieniać się pomysłami na zajęcia i przebiegiem ich realizacji, oraz nawiązać współpracę np. <text:span text:style-name="T11">projekt e-twinning: STEAM English Book Club z nauczycielkami szkoły podstawowej z Włoch.</text:span></text:p>
      <text:p text:style-name="P3" loext:marker-style-name="T7"><text:soft-page-break/><text:span text:style-name="T10">Spacerując uliczkami tego urokliwego miasta <text:s/>poznałam historię oraz kulturę </text:span><text:span text:style-name="T9">Pragi oraz </text:span><text:span text:style-name="T10"><text:s/></text:span><text:span text:style-name="T9">Republiki Czeskiej</text:span><text:span text:style-name="T10">. </text:span><text:span text:style-name="T12">Odwiedziłam </text:span><text:span text:style-name="T9">Zamek Hradczany, Most Karola, Muzeum Narodowe</text:span><text:span text:style-name="T12">.</text:span></text:p>
      <text:p text:style-name="P3" loext:marker-style-name="T7"><text:span text:style-name="T4">Wyjazd był doskonałą okazją do rozwinięcia umiejętności językowych </text:span><text:span text:style-name="T12">oraz metodycznych.</text:span><text:span text:style-name="T4"> Program Erasmus+ pozwala na poznanie innych kultur i ludzi, co jest niezwykle wartościowe zarówno w pracy, jak i w życiu prywatnym.</text:span></text:p>
      <text:p text:style-name="P3" loext:marker-style-name="T7"><text:span text:style-name="T4">Podsumowując, </text:span><text:span text:style-name="T9">udział w mobilności Erasmus + był niezwykle wartościowym doświadczeniem, które znacząco wpłynęło na mój rozwój zawodowy i osobisty. Zdobyta wiedza i praktyczne umiejętności oraz międzynarodowe kontakty pozwolą mi tworzyć nowoczesne, angażujące i kreatywne środowisko edukacyjne dla dzieci w wieku przedszkolnym. </text:span></text:p>
      <text:p text:style-name="P6" loext:marker-style-name="T13"/>
      <text:p text:style-name="P6" loext:marker-style-name="T13"/>
      <text:p text:style-name="P7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08:36:40.103536000</meta:creation-date>
    <dc:date>2026-06-01T09:06:12.497327200</dc:date>
    <meta:editing-duration>PT8M52S</meta:editing-duration>
    <meta:editing-cycles>1</meta:editing-cycles>
    <meta:document-statistic meta:table-count="0" meta:image-count="0" meta:object-count="0" meta:page-count="2" meta:paragraph-count="10" meta:word-count="378" meta:character-count="2997" meta:non-whitespace-character-count="2618"/>
    <meta:generator>LibreOffice/25.2.7.2$Windows_X86_64 LibreOffice_project/5cbfd1ab6520636bb5f7b99185aa69bd7456825d</meta:generator>
  </office:meta>
</office:document-meta>
</file>