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ork Sans" svg:font-family="'Work Sans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42474c" style:font-name="Calibri" fo:letter-spacing="normal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42474c" style:font-name="Calibri" fo:letter-spacing="normal" officeooo:paragraph-rsid="000f3ebb"/>
    </style:style>
    <style:style style:name="P3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42474c" style:font-name="Calibri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6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8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9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font-size="12pt" fo:font-style="normal" fo:font-weight="normal"/>
    </style:style>
    <style:style style:name="T2" style:family="text">
      <style:text-properties fo:font-variant="normal" fo:text-transform="none" fo:color="#42474c" style:font-name="Calibri" fo:font-size="12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42474c" style:font-name="Calibri" fo:font-size="12pt" fo:letter-spacing="normal" fo:font-style="normal" fo:font-weight="normal"/>
    </style:style>
    <style:style style:name="T4" style:family="text">
      <style:text-properties fo:font-variant="normal" fo:text-transform="none" fo:color="#42474c" style:font-name="Calibri" fo:font-size="12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42474c" style:font-name="Calibri" fo:font-size="12pt" fo:letter-spacing="normal" fo:font-style="normal" fo:font-weight="normal" style:font-weight-asian="normal" style:font-weight-complex="normal" loext:padding="0cm" loext:border="none"/>
    </style:style>
    <style:style style:name="T6" style:family="text">
      <style:text-properties fo:font-variant="normal" fo:text-transform="none" fo:color="#42474c" style:font-name="Calibri" fo:letter-spacing="normal"/>
    </style:style>
    <style:style style:name="T7" style:family="text">
      <style:text-properties fo:font-variant="normal" fo:text-transform="none" fo:color="#42474c" style:font-name="Calibri" fo:letter-spacing="normal" loext:padding="0cm" loext:border="none"/>
    </style:style>
    <text:list-style style:name="L1">
      <text:list-level-style-number text:level="1" text:style-name="Numbering_20_Symbols" style:num-suffix="." style:num-format="1">
        <style:list-level-properties text:space-before="0.3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3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3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3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3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2">Załącznik nr 2 do Standardów ochrony małoletnich przed przemocą</text:span></text:span></text:p>
      <text:p text:style-name="P1"/>
      <text:p text:style-name="P4"><text:span text:style-name="Strong_20_Emphasis"><text:span text:style-name="T2">WZÓR NOTATKI SŁUŻBOWEJ DOTYCZĄCEJ <text:s/>DZIECKA W ZWIĄZKU Z PODEJRZENIEM PRZEMOCY W RODZINIE</text:span></text:span></text:p>
      <text:p text:style-name="P4"><text:span text:style-name="Strong_20_Emphasis"><text:span text:style-name="T7"/></text:span></text:p>
      <text:p text:style-name="P4"><text:span text:style-name="Strong_20_Emphasis"><text:span text:style-name="T2">Imię i nazwisko dziecka……………………………………………………………………………………………………………...</text:span></text:span></text:p>
      <text:p text:style-name="P4"><text:span text:style-name="Strong_20_Emphasis"><text:span text:style-name="T2">Data sporządzenia notatki………………………………………………………………………………………………………….</text:span></text:span></text:p>
      <text:p text:style-name="P1"/>
      <text:list xml:id="list2092700674" text:style-name="L1">
        <text:list-item>
          <text:p text:style-name="P5"><text:span text:style-name="Strong_20_Emphasis"><text:span text:style-name="T2">Opis wyglądu dziecka:</text:span></text:span><text:span text:style-name="T3">(np. Urazy-jakie?) ………………………………………………………………………………….</text:span></text:p>
        </text:list-item>
      </text:list>
      <text:p text:style-name="P4"><text:span text:style-name="Strong_20_Emphasis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T3">...</text:span></text:p>
      <text:p text:style-name="P1"/>
      <text:list xml:id="list1742220636" text:style-name="L2">
        <text:list-item>
          <text:p text:style-name="P6"><text:span text:style-name="Strong_20_Emphasis"><text:span text:style-name="T2">Zachowanie dziecka</text:span></text:span><text:span text:style-name="T3">(jakie ?)…………………………………………………………………………………………………....</text:span></text:p>
        </text:list-item>
      </text:list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<text:span text:style-name="T1"/></text:p>
      <text:list xml:id="list1364361954" text:style-name="L3">
        <text:list-item>
          <text:p text:style-name="P7"><text:span text:style-name="Strong_20_Emphasis"><text:span text:style-name="T2">Inne informacje istotne w rozpoznawaniu sytuacji dziecka:</text:span></text:span><text:span text:style-name="T3">……………………….…………………………...</text:span></text:p>
        </text:list-item>
      </text:list>
      <text:p text:style-name="P4"><text:span text:style-name="Strong_20_Emphasis"><text:span text:style-name="T7">……………………………………………………………………………………………………………………………………………………</text:span></text:span><text:span text:style-name="T3">.</text:span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list xml:id="list2864589290" text:style-name="L4">
        <text:list-item>
          <text:p text:style-name="P8"><text:span text:style-name="Strong_20_Emphasis"><text:span text:style-name="T2">Źródło informacji: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T4">..</text:span></text:p>
        </text:list-item>
      </text:list>
      <text:p text:style-name="P4"><text:span text:style-name="T4"/></text:p>
      <text:list xml:id="list2126187230" text:style-name="L5">
        <text:list-item>
          <text:p text:style-name="P9"><text:span text:style-name="Strong_20_Emphasis"><text:span text:style-name="T2">Podjęte działania interwencyjne:</text:span></text:span></text:p>
        </text:list-item>
      </text:list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……………………………………………</text:p>
      <text:p text:style-name="P3">podpis osoby sporządzającej notatkę</text:p>
      <text:p text:style-name="P4"><text:soft-page-break/><text:span text:style-name="Strong_20_Emphasis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ork Sans" svg:font-family="'Work Sans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1T14:46:17.975000000</meta:creation-date>
    <dc:date>2024-03-21T14:50:51.857000000</dc:date>
    <meta:editing-duration>PT4M34S</meta:editing-duration>
    <meta:editing-cycles>1</meta:editing-cycles>
    <meta:document-statistic meta:table-count="0" meta:image-count="0" meta:object-count="0" meta:page-count="2" meta:paragraph-count="16" meta:word-count="63" meta:character-count="1507" meta:non-whitespace-character-count="1464"/>
    <meta:generator>LibreOffice/6.4.3.2$Windows_X86_64 LibreOffice_project/747b5d0ebf89f41c860ec2a39efd7cb15b54f2d8</meta:generator>
  </office:meta>
</office:document-meta>
</file>