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fo:letter-spacing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2474c" style:font-name="Calibri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variant="normal" fo:text-transform="none" fo:color="#42474c" style:font-name="Calibri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42474c" style:font-name="Calibri" fo:font-size="12pt" fo:letter-spacing="normal" fo:font-style="normal" fo:font-weight="bold" officeooo:rsid="001283c3" loext:padding="0cm" loext:border="none"/>
    </style:style>
    <style:style style:name="T4" style:family="text">
      <style:text-properties fo:font-variant="normal" fo:text-transform="none" fo:color="#42474c" style:font-name="Calibri" fo:font-size="12pt" fo:letter-spacing="normal" fo:font-style="normal" fo:font-weight="normal"/>
    </style:style>
    <style:style style:name="T5" style:family="text">
      <style:text-properties fo:font-variant="normal" fo:text-transform="none" fo:color="#42474c" style:font-name="Calibri" fo:letter-spacing="normal"/>
    </style:style>
    <style:style style:name="T6" style:family="text">
      <style:text-properties fo:font-variant="normal" fo:text-transform="none" fo:color="#42474c" style:font-name="Calibri" fo:letter-spacing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3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Załącznik nr </text:span></text:span><text:span text:style-name="Strong_20_Emphasis"><text:span text:style-name="T3">1</text:span></text:span><text:span text:style-name="Strong_20_Emphasis"><text:span text:style-name="T2"> do Standardów ochrony małoletnich przed przemocą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WZÓR NOTATKI SŁUŻBOWEJ DOTYCZĄCEJ DZIECKA W ZWIĄZKU Z PODEJRZENIEM PRZEMOCY W RODZINIE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2">Imię i nazwisko dziecka………………………..</text:span></text:span></text:p>
      <text:p text:style-name="P3"><text:span text:style-name="Strong_20_Emphasis"><text:span text:style-name="T2">Data sporządzenia notatki…………………….</text:span></text:span></text:p>
      <text:p text:style-name="P2"/>
      <text:list xml:id="list3401967365" text:style-name="L1">
        <text:list-item>
          <text:p text:style-name="P4"><text:span text:style-name="Strong_20_Emphasis"><text:span text:style-name="T2">Opis wyglądu dziecka:</text:span></text:span><text:span text:style-name="T4">(np. urazy-jakie?) …………………………………………………………………….</text:span></text:p>
        </text:list-item>
      </text:list>
      <text:p text:style-name="P3"><text:span text:style-name="Strong_20_Emphasis"><text:span text:style-name="T6">…</text:span></text:span><text:span text:style-name="T5">…………………………………………………………………………………………………………………………………</text:span><text:span text:style-name="T4">..</text:span></text:p>
      <text:p text:style-name="P2"/>
      <text:list xml:id="list3010274770" text:style-name="L2">
        <text:list-item>
          <text:p text:style-name="P5"><text:span text:style-name="Strong_20_Emphasis"><text:span text:style-name="T2">Zachowanie dziecka</text:span></text:span><text:span text:style-name="T4">(jakie ?)……………………………………………………………………………………</text:span></text:p>
        </text:list-item>
      </text:list>
      <text:p text:style-name="P2">……………………………………………………………………………………………………………………………………<text:span text:style-name="T1">.</text:span></text:p>
      <text:p text:style-name="P2">……………………………………………………………………………………………………………………………………<text:span text:style-name="T1">..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k Sans" svg:font-family="'Work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14:44:06.467000000</meta:creation-date>
    <meta:print-date>2024-11-29T11:40:31.354000000</meta:print-date>
    <dc:date>2024-11-29T11:43:48.933000000</dc:date>
    <meta:editing-duration>PT5M3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41" meta:character-count="502" meta:non-whitespace-character-count="472"/>
  </office:meta>
</office:document-meta>
</file>